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octet-stream" manifest:full-path="OleObj1"/>
  <manifest:file-entry manifest:media-type="application/binary" manifest:full-path="layout-cache"/>
  <manifest:file-entry manifest:media-type="" manifest:full-path="ObjectReplacements/OleObj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2pt" fo:font-style="italic" fo:font-weight="bold" fo:background-color="transparent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bold" fo:background-color="transparent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font-weight="bold" fo:background-color="transparent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4pt" fo:font-weight="normal" fo:background-color="transparen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/>
    </style:style>
    <style:style style:name="T1" style:family="text">
      <style:text-properties style:use-window-font-color="true" style:font-name="Times New Roman" fo:font-size="28pt" fo:font-weight="bold" fo:background-color="transparent"/>
    </style:style>
    <style:style style:name="T2" style:family="text">
      <style:text-properties style:use-window-font-color="true" style:font-name="Times New Roman" fo:font-size="14pt" fo:font-weight="bold" fo:background-color="transparent"/>
    </style:style>
    <style:style style:name="T3" style:family="text">
      <style:text-properties style:use-window-font-color="true" style:font-name="Times New Roman" fo:font-size="14pt" fo:font-weight="normal" fo:background-color="transparent"/>
    </style:style>
    <style:style style:name="T4" style:family="text">
      <style:text-properties style:use-window-font-color="true" style:font-name="Calibri1" fo:font-size="11pt" fo:font-weight="normal" fo:background-color="transparent"/>
    </style:style>
    <style:style style:name="fr1" style:family="graphic" style:parent-style-name="OLE">
      <style:graphic-properties style:vertical-pos="top" style:vertical-rel="baseline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Искушение </text:span><text:span text:style-name="T1">«</text:span><text:span text:style-name="T1">незалежнистью</text:span><text:span text:style-name="T1">»</text:span></text:p>
      <text:p text:style-name="P3">Размышления об украинском пути</text:p>
      <text:p text:style-name="P4"><text:s text:c="8"/></text:p>
      <text:p text:style-name="P6"><text:s text:c="4"/></text:p>
      <text:p text:style-name="P1"><draw:frame draw:style-name="fr1" draw:name="1" text:anchor-type="as-char" svg:width="10.398cm" style:rel-width="scale" svg:height="12.647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7"/>
      <text:p text:style-name="P2"><text:span text:style-name="T3"><text:s text:c="6"/></text:span><text:span text:style-name="T3">Повод для подобных размышлений у меня был. Мы с женой</text:span><text:span text:style-name="T2"> </text:span><text:span text:style-name="T3">уезжали с Украины в Израиль на ПМЖ в январе 2005, когда Оранжевая революция была в самом разгаре. Я помню осаду Податковой испекции во Львове /нам как раз была необходима для выезда справка из этого учреждения/. Податковая, считавшаяся последним бастионом Медведчука во Львове, была окружена самыми радикальными революционными силами национальной самообороны УНА-УНСО. Помню палаточный городок в Киеве, протянувшийся по Крещатику, энтузиазм людей, веривших в эту революцию. Тогда казалось, что вся страна была охвачена <text:s/>революционным пламенем. Люди хотели жить лучше и связывали эти надежды с новой властью, с честными выборами, со свободным самоопределением Украины без указки со стороны </text:span><text:span text:style-name="T3">«</text:span><text:span text:style-name="T3">старшего брата</text:span><text:span text:style-name="T3">».</text:span></text:p>
      <text:p text:style-name="P2"><text:span text:style-name="T3"><text:s text:c="5"/></text:span><text:span text:style-name="T3">Теперь, спустя пять лет после тех событий, мы приехали на Украину повидать родных и близких. Первое, что бросилось в глаза- ситуация изменилась кардинально. Митинг во Львове возле памятника Тарасу Шевченко, посвященный выборам президента Украины, в отличии от прошлых лет, собрал </text:span><text:soft-page-break/><text:span text:style-name="T3">лишь небольшую кучку народа, которая к тому же воспринималась как анахронизм, то бишь, пережиток старины. Митинг проходил в защиту Ющенко, выступавший старательно обливал грязью Юлию Тимошенко, однако народ спешил по своим делам по проспекту Свободы, не обращая внимания на оратора. Знаменитая львовская </text:span><text:span text:style-name="T3">«</text:span><text:span text:style-name="T3">клумба</text:span><text:span text:style-name="T3">», </text:span><text:span text:style-name="T3">своеобразный политический клуб под открытым небом, <text:s/>волны страстей которого в прошлом бывало прокатывались по всей Украине, ныне напоминал собрание горстки филателистов, да и то уже бывших </text:span><text:span text:style-name="T3">«</text:span><text:span text:style-name="T3">под шафе</text:span><text:span text:style-name="T3">». </text:span><text:span text:style-name="T3">Было видно, что Львов, украинский Пьемонт, колыбель национализма, вооружился нынче иной идеологией и иными манерами. Теперь вас уже не будут на каждом шагу здесь называть москалем или оккупантом, а за свою русскую речь вы не получите </text:span><text:span text:style-name="T3">«</text:span><text:span text:style-name="T3">по шапке</text:span><text:span text:style-name="T3">». </text:span><text:span text:style-name="T3">Времена меняются и люди меняются вместе с ними...</text:span></text:p>
      <text:p text:style-name="P2"><text:span text:style-name="T3"><text:s text:c="7"/></text:span><text:span text:style-name="T3">Украина готовится к евро — сообщил нам шофер такси по дороге с аэропорта.</text:span></text:p>
      <text:p text:style-name="P2"><text:span text:style-name="T3"><text:s text:c="8"/></text:span><text:span text:style-name="T3">Мы приехали <text:s/>во Львов как раз в тот момент, когда страна готовилась к президентским выборам и первый тур я смотрел по телевизору, уже отдохнувший от капиталистической израильской действительности, отоспавшийся и повеселевший. Такой, я мог себе позволить <text:s/>не спать всю ночь, в ожидании подсчета голосов. </text:span></text:p>
      <text:p text:style-name="P2"><text:span text:style-name="T3"><text:s text:c="7"/></text:span><text:span text:style-name="T3">Какого президента изберет себе Украина? Это было не просто интересно, но и знаменательно. Ведь новый президент - это новый путь развития страны, <text:s/>а старый президент - сответственно, старый курс. Созрела ли Украина к новому курсу? И уже ближе к полуночи по результатам экзитполов и первым сводкам центризбиркома стало ясно, что президент в стране будет таки новым. Что эпоха Ющенко закончилась. И началось время оценки <text:s/>итогов его деятельности. </text:span></text:p>
      <text:p text:style-name="P2"><text:span text:style-name="T3"><text:s text:c="7"/></text:span><text:span text:style-name="T3">И здесь я, пожалуй, соглашусь с одной московской журналисткой, назвавшей его слабым президентом. На тоталитарного лидера Ющенко и вправду не похож. И это, пожалуй, было самой сильной его стороной. Может быть, для молодой и пока слабой украинской демократии как раз и нужен был слабый президент, который не смог <text:s/>подмять под себя другие ветви власти. Однако ошибки этого президента не позволили ему стать успешным демократическим президентом всей Украины. <text:s/>И главной стратегической ошибкой Ющенко был крен в сторону <text:s/>национализма. Но именно благодаря <text:s/>этому крену, он и был избран президентом. Само время тогда в 2005 выбрало себе героя.</text:span></text:p>
      <text:p text:style-name="P6"><text:s text:c="8"/>Проблема заключалась в том, что в <text:s/>многонациональной стране, какой является Украина, любой крен в ту или иную сторону грозил перевернуть всю лодку. И предоставление привелегий одной нации, пусть даже и титульной, <text:s/>в противовес другим, неизбежно вылилось при таком крене в межнациональную напряженность и противостояние. А если в обществе нем мира, то даже самые успешные экономические проекты не помогут. Когда идет драчка, не думают об экономике, а лишь о том, как победить противника. /Я вспоминаю давнюю заметку в одной из львовских газет о том, как во Львов для налаживания контактов в то время приехали бизнесмены из восточной Украины, и вынуждены были уехать ни с чем: львовяне не захотели иметь дело с людьми, <text:soft-page-break/>говорящими по русски/. </text:p>
      <text:p text:style-name="P6"><text:s text:c="7"/>И чтобы ни говорили апологеты войн, именно мир в обществе— это тот базис, основа, на которой возводятся этажи экономики, культуры и благосостояния. Нет мира, нет и хлеба. Нет мира, нет и жизни, а есть лишь выживание. /И один из нынешних претендентов в президенты Янукович, кажется, понимает это и в своей предвыборной агитации подчеркивает принцип объединения страны/. </text:p>
      <text:p text:style-name="P2"><text:span text:style-name="T3"><text:s text:c="7"/></text:span><text:span text:style-name="T3">Национальный президент, выбранный на волне национального подьема, повел страну к национальному идеалу, как он сам его, разумеется, понимал. И неизбежно при этом начал раскачивать лодку. Некоторые решения Ющенко <text:s/>ставили страну на грань раскола. Например, указ о присуждении звания героя Украины Степану Бандере. Или проведение политики в направлении вступлении Украины в НАТО. /Я ничего не имею против НАТО, однако, очевидно, президенту страны не мешало бы понимать, что <text:s/>немалая часть украинцев противяться этому и не готова поддерживать подобные идеи/. Равно это касается и шагов по реабилитации УПА. Прежде необходимо было провести всенародный референдум, а не решать такие вопросы на свой собственный смак. <text:s/></text:span></text:p>
      <text:p text:style-name="P2"><text:span text:style-name="T3"><text:s text:c="6"/></text:span><text:span text:style-name="T3">Подобные ошибки подростковой демократии на фоне отсутствия повышения благосостояния <text:s/>народа и стоили Ющенко потери народного доверия. Но Ющенко - не единственный президент, который оказался ныне в таком невыиграшном положении. </text:span></text:p>
      <text:p text:style-name="P2"><text:span text:style-name="T3"><text:s text:c="6"/></text:span><text:span text:style-name="T3">Ошибки эти, если разобраться, имеют родовой характер и присущи почти всем бывшим республикам СССР, получившим независимость <text:s/>после распада великой империи. Через искушение независимостью и национализмом проходят и прибалтийские страны, и республики Средней Азии и Закавказье. И к примеру, президент Грузии Саакашвилли и народ Грузии заплатили уже куда большую цену за свои ошибки, нежели Ющенко и Украина.</text:span></text:p>
      <text:p text:style-name="P2"><text:span text:style-name="T3"><text:s text:c="6"/></text:span><text:span text:style-name="T3">Диагноз состояния на всем постсоветском пространстве таков, что падение коммунистической идеологии раскрыло огромную духовную брешь. Брешь, которую по большому счету нечем было заполнить, кроме как вспомнить о своих национальных корнях. Слепое копирование западных моделей устройства общества не срабатывало, а подзабытые за время коммунистического интернационализма национальные святыни нуждались в воскрешении /говоря современным языком - в реанимации/. <text:s/>А поскольку духовных сил на это явно не хватало, процесс вылился в банальное разделение на своих и на чужих. Через открещивание от других пытались обрести себя. Так борьба за свое превратилась в борьбу с чужим. Или борьба </text:span><text:span text:style-name="T3">«</text:span><text:span text:style-name="T3">за</text:span><text:span text:style-name="T3">» </text:span><text:span text:style-name="T3">превратилась в борьбу </text:span><text:span text:style-name="T3">«</text:span><text:span text:style-name="T3">против</text:span><text:span text:style-name="T3">». </text:span><text:span text:style-name="T3">Плюс превратился в минус и национальное возрождение, начинавшееся как борьба за Украину /Грузию, Прибалтику и пр./, то превратилось <text:s/>в борьбу против России и русских. Печально, но факт. По этому поводу вспоминается хрестоматийное из Библии - </text:span><text:span text:style-name="T3">«</text:span><text:span text:style-name="T3">Вот дьявол просил сеять вас как пшеницу</text:span><text:span text:style-name="T3">».</text:span></text:p>
      <text:p text:style-name="P2"><text:span text:style-name="T3"><text:s text:c="6"/></text:span><text:span text:style-name="T3">Так была совершена подмена понятий и вместо борьбы с реальным злом — безбожной человеконенавистнической идеологией и практикой, началась война </text:span><text:soft-page-break/><text:span text:style-name="T3">национальностей. Призрак коммунизма, бродивший во времена Маркса по Европе, сменился призраком национализма, повисшем над постсоветским пространством. На место одного беса пришел другой - вот почему на Западной Украине в течении всего времени незалежности культивировалась ненависть к русским, <text:s/>а в некоторых бывших постсоветских республиках даже пролилась русская кровь. Так, как будто бы сами русские не пострадали от коммунизма. Так, как будто среди пламенных сторонников и строителей коммунизма не было украинцев, грузинов, латышей и т.д.</text:span></text:p>
      <text:p text:style-name="P2"><text:span text:style-name="T3"><text:s text:c="6"/></text:span><text:span text:style-name="T3">Однако, жизнь парадоксальна, как совершенно справедливо отмечали многие светлые умы человечества. Газовая труба, одним концом упирающаяся в заветную Европу, другим своим концом поставила гордого украинца в очень неприятное и зависимое положение перед теми, от кого он так пытался откреститься. И вот теперь перед вторым туром выборов президента, Украина имеет в финале двух кандидатов, которые относятся к России намного благожелательнее, и от умения которых договариваться с Россией во многом зависит судьба украинской экономики.</text:span></text:p>
      <text:p text:style-name="P6"><text:s text:c="6"/>И в этом факте, как ни странно, кроется надежда для Украины <text:s/>преодолеть кризис и обрести лучшую жизнь. Не порознь, но вместе, помогая друг другу, а не враждуя.</text:p>
      <text:p text:style-name="P6"><text:s text:c="8"/></text:p>
      <text:p text:style-name="P6"><text:s text:c="7"/></text:p>
      <text:p text:style-name="P6"><text:s text:c="9"/></text:p>
      <text:p text:style-name="P5">Александр Грайцер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normal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normal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